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rmtepomp buitenunit en een airco buitenunit aan de zijgevel, Zonnedauw 26 te Boskoop, V2023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6 te Boskoop</text:p>
            <text:p text:style-name="common-al">2771 RM</text:p>
            <text:p text:style-name="common-al">V2023/517</text:p>
            <text:p text:style-name="common-al">het plaatsen van een warmtepomp buitenunit en een airco buitenunit aan de zijgevel</text:p>
            <text:p text:style-name="last-al">Datum indiening: 2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armtepomp buitenunit en een airco buitenunit aan de zijgevel, Zonnedauw 26 te Boskoop, V2023/51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38</meta:user-defined>
    <meta:user-defined meta:name="OVERHEIDop.GmbID/DC.identifier">gmb-2023-339338</meta:user-defined>
    <meta:user-defined meta:name="OVERHEIDop.versieInformatie"/>
  </office:meta>
</office:document-meta>
</file>