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legaliseren van de woning, Ridderbuurt 6 A te Alphen aan den Rijn, V2023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6 A te Alphen aan den Rijn</text:p>
            <text:p text:style-name="common-al">2402 NJ</text:p>
            <text:p text:style-name="common-al">V2023/518</text:p>
            <text:p text:style-name="common-al">het afwijken van het bestemmingsplan voor het legaliseren van de woning</text:p>
            <text:p text:style-name="last-al">Datum indiening: 2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legaliseren van de woning, Ridderbuurt 6 A te Alphen aan den Rijn, V2023/51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7</meta:user-defined>
    <meta:user-defined meta:name="OVERHEIDop.GmbID/DC.identifier">gmb-2023-339337</meta:user-defined>
    <meta:user-defined meta:name="OVERHEIDop.versieInformatie"/>
  </office:meta>
</office:document-meta>
</file>