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tuinhuis met overkapping, Ahornstraat 27 te Alphen aan den Rijn, V2023/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hornstraat 27 te Alphen aan den Rijn</text:p>
            <text:p text:style-name="common-al">2404 VP</text:p>
            <text:p text:style-name="common-al">V2023/519</text:p>
            <text:p text:style-name="common-al">het realiseren van een tuinhuis met overkapping</text:p>
            <text:p text:style-name="last-al">Datum indiening: 24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3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tuinhuis met overkapping, Ahornstraat 27 te Alphen aan den Rijn, V2023/519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35</meta:user-defined>
    <meta:user-defined meta:name="OVERHEIDop.GmbID/DC.identifier">gmb-2023-339335</meta:user-defined>
    <meta:user-defined meta:name="OVERHEIDop.versieInformatie"/>
  </office:meta>
</office:document-meta>
</file>