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aanleggen van een uitrit, Ten Harmsenstraat 11 te Alphen aan den Rijn, V2023/5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Ten Harmsenstraat 11 te Alphen aan den Rijn</text:p>
            <text:p text:style-name="common-al">2406 TS</text:p>
            <text:p text:style-name="common-al">V2023/520</text:p>
            <text:p text:style-name="common-al">het aanleggen van een uitrit</text:p>
            <text:p text:style-name="last-al">Datum indiening: 24 juli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39334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9334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9334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Alphen aan den Rijn - aanvraag omgevingsvergunning: het aanleggen van een uitrit, Ten Harmsenstraat 11 te Alphen aan den Rijn, V2023/520</meta:user-defined>
    <meta:user-defined meta:name="DCTERMS.W3CDTF/DCTERMS.available">2023-08-02</meta:user-defined>
    <meta:user-defined meta:name="DCTERMS.W3CDTF/OVERHEIDop.jaargang">2023</meta:user-defined>
    <meta:user-defined meta:name="OVERHEIDop.publicationIssue">339334</meta:user-defined>
    <meta:user-defined meta:name="OVERHEIDop.GmbID/DC.identifier">gmb-2023-339334</meta:user-defined>
    <meta:user-defined meta:name="OVERHEIDop.versieInformatie"/>
  </office:meta>
</office:document-meta>
</file>