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otenstalling, achter Biezen 28 te Boskoop, V2023/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Biezen 28 te Boskoop</text:p>
            <text:p text:style-name="common-al"/>
            <text:p text:style-name="common-al">V2023/521</text:p>
            <text:p text:style-name="common-al">het realiseren van een botenstalling</text:p>
            <text:p text:style-name="last-al">Datum indiening: 24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otenstalling, achter Biezen 28 te Boskoop, V2023/52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33</meta:user-defined>
    <meta:user-defined meta:name="OVERHEIDop.GmbID/DC.identifier">gmb-2023-339333</meta:user-defined>
    <meta:user-defined meta:name="OVERHEIDop.versieInformatie"/>
  </office:meta>
</office:document-meta>
</file>