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uitrit, Moerascipres, kavel 1 te Boskoop, V2023/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erascipres, kavel 1 te Boskoop</text:p>
            <text:p text:style-name="common-al"/>
            <text:p text:style-name="common-al">V2023/522</text:p>
            <text:p text:style-name="common-al">het bouwen van een woning en het aanleggen van een uitrit</text:p>
            <text:p text:style-name="last-al">Datum indiening: 25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3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 en het aanleggen van een uitrit, Moerascipres, kavel 1 te Boskoop, V2023/52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32</meta:user-defined>
    <meta:user-defined meta:name="OVERHEIDop.GmbID/DC.identifier">gmb-2023-339332</meta:user-defined>
    <meta:user-defined meta:name="OVERHEIDop.versieInformatie"/>
  </office:meta>
</office:document-meta>
</file>