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door middel van een nokverhoging, Henrick Trajectinusstr 10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Henrick Trajectinusstr 10 in Mijdrecht met zaaknummer Z/22/217001. De gemeente geeft hiermee toestemming voor het vergroten van de woning door middel van een nokverho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0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0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9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groten van de woning door middel van een nokverhoging, Henrick Trajectinusstr 10 in Mijdrecht</meta:user-defined>
    <meta:user-defined meta:name="DCTERMS.W3CDTF/DCTERMS.available">2023-01-25</meta:user-defined>
    <meta:user-defined meta:name="DCTERMS.W3CDTF/OVERHEIDop.jaargang">2023</meta:user-defined>
    <meta:user-defined meta:name="OVERHEIDop.publicationIssue">33933</meta:user-defined>
    <meta:user-defined meta:name="OVERHEIDop.GmbID/DC.identifier">gmb-2023-33933</meta:user-defined>
    <meta:user-defined meta:name="OVERHEIDop.versieInformatie"/>
  </office:meta>
</office:document-meta>
</file>