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10-H 109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 Stevinstraat 10-H 1097BZ Amsterdam</text:p>
            <text:p text:style-name="common-al">Omschrijving: uitvoeren van funderingsherstel (gelijkvloers)</text:p>
            <text:p text:style-name="common-al">Datum ontvangst: 20-07-2023</text:p>
            <text:p text:style-name="common-al">Zaaknummer: Z2023-O003419</text:p>
            <text:p text:style-name="common-al">OLO nummer: 79515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32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419</meta:user-defined>
    <meta:user-defined meta:name="DCTERMS.abstract">uitvoeren van funderingsherstel (gelijkvloers)</meta:user-defined>
    <dc:language>nl</dc:language>
    <meta:user-defined meta:name="OVERHEIDop.locatietype/OVERHEIDop.gebiedsmarkering">Punt</meta:user-defined>
    <meta:user-defined meta:name="DC.title">Aanvraag omgevingsvergunning Simon Stevinstraat 10-H 1097BZ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29</meta:user-defined>
    <meta:user-defined meta:name="OVERHEIDop.GmbID/DC.identifier">gmb-2023-339329</meta:user-defined>
    <meta:user-defined meta:name="OVERHEIDop.versieInformatie"/>
  </office:meta>
</office:document-meta>
</file>