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ortrecreade Ten Boer Triatlon, Jannes Nijboerloop en Urban Trail op 4, 9 en 11 september 2023 aan Sportlaan 3 e.o.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recreade Ten Boer Triatlon, Jannes Nijboerloop en Urban Trail</text:p>
                  </table:table-cell>
                  <table:table-cell table:style-name="entry" table:number-rows-spanned="1" table:number-columns-spanned="1">
                    <text:p text:style-name="table_al">24-07-2023</text:p>
                  </table:table-cell>
                  <table:table-cell table:style-name="entry" table:number-rows-spanned="1" table:number-columns-spanned="1">
                    <text:p text:style-name="table_al">04-09-2023 en</text:p>
                    <text:p text:style-name="table_al">09-09-2023 en</text:p>
                    <text:p text:style-name="table_al">11-09-2023 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ma 4 september 17:00, afbouw gereed ma 11 september 21:00 uur</text:p>
                  </table:table-cell>
                  <table:table-cell table:style-name="entry" table:number-rows-spanned="1" table:number-columns-spanned="1">
                    <text:p text:style-name="table_al">Sportlaan 3 e.o.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ATUM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32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2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2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Sportrecreade Ten Boer Triatlon, Jannes Nijboerloop en Urban Trail op 4, 9 en 11 september 2023 aan Sportlaan 3 e.o.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327</meta:user-defined>
    <meta:user-defined meta:name="OVERHEIDop.GmbID/DC.identifier">gmb-2023-339327</meta:user-defined>
    <meta:user-defined meta:name="OVERHEIDop.versieInformatie"/>
  </office:meta>
</office:document-meta>
</file>