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Alexanderlaan 40, 2912A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3 een aanvraag om een omgevingsvergunning ontvangen. Het gaat over het dichtmetselen van het kozijn aan de zijkant van de woning tbv privacy op de locatie Prins Alexanderlaan 40, 2912AM Nieuwerkerk aan den IJssel. De aanvraag is geregistreerd onder kenmerk 2023-000106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32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2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2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 Alexanderlaan 40, 2912AM Nieuwerkerk aan den IJssel</meta:user-defined>
    <meta:user-defined meta:name="DCTERMS.W3CDTF/DCTERMS.available">2023-08-01</meta:user-defined>
    <meta:user-defined meta:name="DCTERMS.W3CDTF/OVERHEIDop.jaargang">2023</meta:user-defined>
    <meta:user-defined meta:name="OVERHEIDop.publicationIssue">339321</meta:user-defined>
    <meta:user-defined meta:name="OVERHEIDop.GmbID/DC.identifier">gmb-2023-339321</meta:user-defined>
    <meta:user-defined meta:name="OVERHEIDop.versieInformatie"/>
  </office:meta>
</office:document-meta>
</file>