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Tweekarspelenweg 3, Blijham, oprichten monomestvergisting installatie, verzenddatum: 2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932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2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buiten behandeling: Tweekarspelenweg 3, Blijham, oprichten monomestvergisting installatie, verzenddatum: 28 juli 2023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20</meta:user-defined>
    <meta:user-defined meta:name="OVERHEIDop.GmbID/DC.identifier">gmb-2023-339320</meta:user-defined>
    <meta:user-defined meta:name="OVERHEIDop.versieInformatie"/>
  </office:meta>
</office:document-meta>
</file>