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2096 Enschotsestraat 52 te Tilburg, bouwen van een pand voor schoonspuiten laadruimten veevervoer, 28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2096 - V - Enschotsestraat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931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1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1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2096 Enschotsestraat 52 te Tilburg, bouwen van een pand voor schoonspuiten laadruimten veevervoer, 28 juli 2023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319</meta:user-defined>
    <meta:user-defined meta:name="OVERHEIDop.GmbID/DC.identifier">gmb-2023-339319</meta:user-defined>
    <meta:user-defined meta:name="OVERHEIDop.versieInformatie"/>
  </office:meta>
</office:document-meta>
</file>