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gebruik van het pand t.b.v. kamerverhuur, Mortierlaan 125 5641W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44</text:p>
            <text:p text:style-name="common-al">Omschrijving: wijzigen gebruik van het pand t.b.v. kamerverhuur</text:p>
            <text:p text:style-name="common-al">Adres: Mortierlaan 125 5641WC Eindhoven</text:p>
            <text:p text:style-name="common-al">Soort aanvraag: Binnenplanse afwijking</text:p>
            <text:p text:style-name="common-al">Besluit: Buiten behandeling</text:p>
            <text:p text:style-name="common-al">Besluitdatum: 23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44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: wijzigen gebruik van het pand t.b.v. kamerverhuur, Mortierlaan 125 5641WC EindhovenGemeente Ein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31</meta:user-defined>
    <meta:user-defined meta:name="OVERHEIDop.GmbID/DC.identifier">gmb-2023-33931</meta:user-defined>
    <meta:user-defined meta:name="OVERHEIDop.versieInformatie"/>
  </office:meta>
</office:document-meta>
</file>