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Zevenmeersveenweg 10, Sellingen, (her)bouwen van een replica van een bar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Gebruiken gronden of bouwwerken in strijd met een bestemmingsplan</text:span>, <text:span text:style-name="nadrukvet">Zevenmeersveenweg 10, Sellingen</text:span>, (her)bouwen van een replica van een barak.</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 Tevens kunt u de om- gevingsvergunning en daarbij horende stukken raadplegen via: http://www.ruimtelijkeplannen.nl/web- roo/?planidn=NL.IMRO.1950.OV2206-on01.</text:p>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30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DC.title">Ontwerp omgevingsvergunning uitgebreide procedure: Zevenmeersveenweg 10, Sellingen, (her)bouwen van een replica van een barak</meta:user-defined>
    <meta:user-defined meta:name="DCTERMS.W3CDTF/DCTERMS.available">2023-08-02</meta:user-defined>
    <meta:user-defined meta:name="DCTERMS.W3CDTF/OVERHEIDop.jaargang">2023</meta:user-defined>
    <meta:user-defined meta:name="OVERHEIDop.publicationIssue">339309</meta:user-defined>
    <meta:user-defined meta:name="OVERHEIDop.GmbID/DC.identifier">gmb-2023-339309</meta:user-defined>
    <meta:user-defined meta:name="OVERHEIDop.versieInformatie"/>
  </office:meta>
</office:document-meta>
</file>