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nephoekpolderstraat 7, 2807L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3 een aanvraag om een omgevingsvergunning ontvangen. Het gaat over het vellen van één boom in de achtertuin op de locatie Gnephoekpolderstraat 7, 2807LN Gouda. De aanvraag is geregistreerd onder kenmerk 2023-00010558.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3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nephoekpolderstraat 7, 2807LN Gouda</meta:user-defined>
    <meta:user-defined meta:name="DCTERMS.W3CDTF/DCTERMS.available">2023-08-01</meta:user-defined>
    <meta:user-defined meta:name="DCTERMS.W3CDTF/OVERHEIDop.jaargang">2023</meta:user-defined>
    <meta:user-defined meta:name="OVERHEIDop.publicationIssue">339308</meta:user-defined>
    <meta:user-defined meta:name="OVERHEIDop.GmbID/DC.identifier">gmb-2023-339308</meta:user-defined>
    <meta:user-defined meta:name="OVERHEIDop.versieInformatie"/>
  </office:meta>
</office:document-meta>
</file>