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Kermis bij Zalencentrum De Valom op 23 en 25 september 2023 aan Karstraat 2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Zalencentrum De Valom B.V., voor het organiseren van het evenement Kermis bij Zalencentrum De Valom op 23 en 25 september 2023 op de Karstraat 2 in Huissen (27 juli 2023) <text:span text:style-name="nadrukcur">6851DH</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30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Kermis bij Zalencentrum De Valom op 23 en 25 september 2023 aan Karstraat 2 te Huissen</meta:user-defined>
    <meta:user-defined meta:name="DCTERMS.W3CDTF/DCTERMS.available">2023-08-02</meta:user-defined>
    <meta:user-defined meta:name="DCTERMS.W3CDTF/OVERHEIDop.jaargang">2023</meta:user-defined>
    <meta:user-defined meta:name="OVERHEIDop.publicationIssue">339307</meta:user-defined>
    <meta:user-defined meta:name="OVERHEIDop.GmbID/DC.identifier">gmb-2023-339307</meta:user-defined>
    <meta:user-defined meta:name="OVERHEIDop.versieInformatie"/>
  </office:meta>
</office:document-meta>
</file>