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ermis 2023 van 11 tot en met 15 augustus 2023 aan Dorpsstraat 52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Het Wapen van Bemmel B.V., voor het organiseren van Kermis 2023 van 11 tot en met 15 augustus 2023 op de Dorpsstraat 52 in Bemmel (27 juli 2023) <text:span text:style-name="nadrukcur">6681BP</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930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0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30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Kermis 2023 van 11 tot en met 15 augustus 2023 aan Dorpsstraat 52 te Bemmel</meta:user-defined>
    <meta:user-defined meta:name="DCTERMS.W3CDTF/DCTERMS.available">2023-08-02</meta:user-defined>
    <meta:user-defined meta:name="DCTERMS.W3CDTF/OVERHEIDop.jaargang">2023</meta:user-defined>
    <meta:user-defined meta:name="OVERHEIDop.publicationIssue">339304</meta:user-defined>
    <meta:user-defined meta:name="OVERHEIDop.GmbID/DC.identifier">gmb-2023-339304</meta:user-defined>
    <meta:user-defined meta:name="OVERHEIDop.versieInformatie"/>
  </office:meta>
</office:document-meta>
</file>