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Heel Huissen ruimt op” op zaterdag 26 augustus 2023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“Heel Huissen ruimt op” op zaterdag 26 augustus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3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“Heel Huissen ruimt op” op zaterdag 26 augustus 2023 in het centrum te Hui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01</meta:user-defined>
    <meta:user-defined meta:name="OVERHEIDop.GmbID/DC.identifier">gmb-2023-339301</meta:user-defined>
    <meta:user-defined meta:name="OVERHEIDop.versieInformatie"/>
  </office:meta>
</office:document-meta>
</file>