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107, 2761A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3 een aanvraag om een omgevingsvergunning ontvangen. Het gaat over het plaatsen van een reclamebord op de locatie Dorpsstraat 107, 2761AN Zevenhuizen. De aanvraag is geregistreerd onder kenmerk 2023-00010657.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2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107, 2761AN Zevenhuizen</meta:user-defined>
    <meta:user-defined meta:name="DCTERMS.W3CDTF/DCTERMS.available">2023-08-01</meta:user-defined>
    <meta:user-defined meta:name="DCTERMS.W3CDTF/OVERHEIDop.jaargang">2023</meta:user-defined>
    <meta:user-defined meta:name="OVERHEIDop.publicationIssue">339297</meta:user-defined>
    <meta:user-defined meta:name="OVERHEIDop.GmbID/DC.identifier">gmb-2023-339297</meta:user-defined>
    <meta:user-defined meta:name="OVERHEIDop.versieInformatie"/>
  </office:meta>
</office:document-meta>
</file>