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een loods, Bessemeindseweg 5, 5126 AZ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8-07-2023 een aanvraag omgevingsvergunning hebben ontvangen voor het uitbreiden van een loods op het adres Bessemeindseweg 5, 5126 AZ Gilze (103838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929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9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9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387</meta:user-defined>
    <meta:user-defined meta:name="DCTERMS.abstract">Uitbreiding loods</meta:user-defined>
    <dc:language>nl</dc:language>
    <meta:user-defined meta:name="OVERHEIDop.locatietype/OVERHEIDop.gebiedsmarkering">Punt</meta:user-defined>
    <meta:user-defined meta:name="DC.title">Ingekomen aanvraag omgevingsvergunning, het uitbreiden van een loods, Bessemeindseweg 5, 5126 AZ Gilz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96</meta:user-defined>
    <meta:user-defined meta:name="OVERHEIDop.GmbID/DC.identifier">gmb-2023-339296</meta:user-defined>
    <meta:user-defined meta:name="OVERHEIDop.versieInformatie"/>
  </office:meta>
</office:document-meta>
</file>