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ijkwal 2, Oudeschans, nieuwbouw woning en bijgebouw, datum: 25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29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Aanvraag omgevingsvergunning bouwen bouwwerk: Dijkwal 2, Oudeschans, nieuwbouw woning en bijgebouw, datum: 25 juli 2023;</meta:user-defined>
    <meta:user-defined meta:name="DCTERMS.W3CDTF/DCTERMS.available">2023-08-01</meta:user-defined>
    <meta:user-defined meta:name="DCTERMS.W3CDTF/OVERHEIDop.jaargang">2023</meta:user-defined>
    <meta:user-defined meta:name="OVERHEIDop.publicationIssue">339293</meta:user-defined>
    <meta:user-defined meta:name="OVERHEIDop.GmbID/DC.identifier">gmb-2023-339293</meta:user-defined>
    <meta:user-defined meta:name="OVERHEIDop.versieInformatie"/>
  </office:meta>
</office:document-meta>
</file>