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487, Vaartbroek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487 </text:p>
            <text:p text:style-name="common-al"> Omschrijving: uitvoeren hydrologische herstelmaatregelen Vaartbroek Dommeldal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artbroek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29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9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9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87</meta:user-defined>
    <meta:user-defined meta:name="DCTERMS.abstract">uitvoeren hydrologische herstelmaatregelen Vaartbroek Dommeld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2487, Vaartbroek ongenumme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92</meta:user-defined>
    <meta:user-defined meta:name="OVERHEIDop.GmbID/DC.identifier">gmb-2023-339292</meta:user-defined>
    <meta:user-defined meta:name="OVERHEIDop.versieInformatie"/>
  </office:meta>
</office:document-meta>
</file>