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actieve en passieve informatieplicht gemeente Tubbergen 2023</text:p>
      <text:section text:name="regeling_id1-3-2" text:style-name="regeling">
        <text:section text:name="aanhef_id1-3-2-1" text:style-name="aanhef">
          <text:section text:name="preambule_id1-3-2-1-1" text:style-name="preambule">
            <text:p text:style-name="al">
            <text:span text:style-name="nadrukvet">Paragrafen en artikelen</text:span>
          </text:p>
            <text:p text:style-name="al"/>
            <text:p text:style-name="al">Paragraaf 1 Actieve informatieplicht </text:p>
            <text:p text:style-name="al">Artikel 1 Algemene uitgangspunten</text:p>
            <text:p text:style-name="al">Artikel 2 Actief informeren vooraf</text:p>
            <text:p text:style-name="al">Artikel 3 Actief informeren achteraf</text:p>
            <text:p text:style-name="al">Artikel 4 Informatiemiddelen</text:p>
            <text:p text:style-name="al">Paragraaf 2 Passieve informatieplicht</text:p>
            <text:p text:style-name="al">Artikel 5 Passieve informatieplicht</text:p>
            <text:p text:style-name="al">Paragraaf 3 Slotbepalingen</text:p>
            <text:p text:style-name="al">Artikel 6 Slotbepalingen</text:p>
            <text:p text:style-name="al"/>
            <text:p text:style-name="al">De raad van de gemeente Tubbergen,</text:p>
            <text:p text:style-name="al"/>
            <text:p text:style-name="al">Burgemeester en wethouders en</text:p>
            <text:p text:style-name="al"/>
            <text:p text:style-name="al">de Burgemeester in de gemeente Tubbergen;</text:p>
            <text:p text:style-name="al"/>
            <text:p text:style-name="al">gelet op het voorstel van het presidium van 4 juli 2023</text:p>
            <text:p text:style-name="al"/>
            <text:p text:style-name="al">gelet op het advies van de commissie Sociaal Domein en Bestuur van 11 juli 2023</text:p>
            <text:p text:style-name="al"/>
            <text:p text:style-name="al">gelet op het bepaalde in de Gemeentewet;</text:p>
            <text:p text:style-name="al"/>
            <text:p text:style-name="al">B E S L U I T:</text:p>
            <text:p text:style-name="al"/>
            <text:p text:style-name="al">vast te stellen het navolgende protocol:</text:p>
            <text:p text:style-name="al"/>
            <text:p text:style-name="al">
            <text:span text:style-name="nadrukvet">Protocol actieve en passieve informatieplicht gemeente Tubberg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ctieve informatieplicht</text:p>
          </text:section>
          <text:section text:name="artikel_id1-3-2-2-2" text:style-name="artikel">
            <text:p text:style-name="artikel_kop_titel"><text:span text:style-name="artikel_kop_label">Artikel</text:span> <text:span text:style-name="artikel_kop_nr">1.</text:span> Algemene uitgangspunten </text:p>
            <text:list text:style-name="id1-3-2-2-2-2">
              <text:list-item text:style-override="id1-3-2-2-2-2">
                <text:number>1.</text:number>
                <text:p text:style-name="al">Het college en elk collegelid afzonderlijk zijn aan de raad verantwoording schuldig over het door het college gevoerde bestuur. </text:p>
              </text:list-item>
              <text:list-item text:style-override="id1-3-2-2-2-3">
                <text:number>2.</text:number>
                <text:p text:style-name="al">De burgemeester is aan de raad verantwoording schuldig over het door hem gevoerde bestuur.</text:p>
              </text:list-item>
              <text:list-item text:style-override="id1-3-2-2-2-4">
                <text:number>3.</text:number>
                <text:p text:style-name="al">De actieve informatieplicht strekt zich uit over alle raads- en collegebevoegdheden. </text:p>
              </text:list-item>
              <text:list-item text:style-override="id1-3-2-2-2-5">
                <text:number>4.</text:number>
                <text:p text:style-name="al">Het college, elk collegelid afzonderlijk en de burgemeester geven de raad alle informatie die de raad voor de uitoefening van zijn kaderstellende, controlerende en volksvertegenwoordigende taken nodig heeft. Deze informatie wordt in een zo vroeg mogelijk stadium gedurende het gehele beleids- en besluitvormingsproces op hoofdlijnen verstrekt, waarbij de raad zoveel mogelijk in staat wordt gesteld actueel op de informatie in te spelen. </text:p>
              </text:list-item>
              <text:list-item text:style-override="id1-3-2-2-2-6">
                <text:number>5.</text:number>
                <text:p text:style-name="al">Het college, elk collegelid afzonderlijk en de burgemeester kunnen besluiten om met het oog op een goede invulling van de controlerende taak van de raad de raad actief te voorzien van achtergrondinformatie en te informeren over politiek relevante details. </text:p>
              </text:list-item>
              <text:list-item text:style-override="id1-3-2-2-2-7">
                <text:number>6.</text:number>
                <text:p text:style-name="al">Het college bepaalt aan het einde van iedere collegevergadering of er punten zijn waarover het wenselijk is de raad actief te informeren. </text:p>
              </text:list-item>
            </text:list>
          </text:section>
          <text:section text:name="artikel_id1-3-2-2-3" text:style-name="artikel">
            <text:p text:style-name="artikel_kop_titel"><text:span text:style-name="artikel_kop_label">Artikel</text:span> <text:span text:style-name="artikel_kop_nr">2.</text:span> Actief informeren vooraf</text:p>
            <text:list text:style-name="id1-3-2-2-3-2">
              <text:list-item text:style-override="id1-3-2-2-3-2">
                <text:number>1.</text:number>
                <text:p text:style-name="al">Indien de uitoefening van de hiernavolgende bevoegdheden ingrijpende gevolgen kan hebben voor de gemeente geeft het college en elk collegelid de raad vooraf informatie over de uitoefening van de betreffende bevoegdheid:</text:p>
                <text:list text:style-name="id1-3-2-2-3-2-3">
                  <text:list-item text:style-override="id1-3-2-2-3-2-3-1">
                    <text:number>a.</text:number>
                    <text:p text:style-name="al">de bevoegdheid tot privaatrechtelijke rechtshandelingen van de gemeente te besluiten.</text:p>
                  </text:list-item>
                  <text:list-item text:style-override="id1-3-2-2-3-2-3-2">
                    <text:number>b.</text:number>
                    <text:p text:style-name="al">de bevoegdheid 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2-3-2-3-3">
                    <text:number>c.</text:number>
                    <text:p text:style-name="al">de bevoegdheid ten aanzien van de voorbereiding van de civiele verdediging.</text:p>
                  </text:list-item>
                  <text:list-item text:style-override="id1-3-2-2-3-2-3-4">
                    <text:number>d.</text:number>
                    <text:p text:style-name="al">de bevoegdheid om jaarmarkten of gewone marktdagen in te stellen, af te schaffen of te veranderen.</text:p>
                  </text:list-item>
                </text:list>
              </text:list-item>
              <text:list-item text:style-override="id1-3-2-2-3-3">
                <text:number>2.</text:number>
                <text:p text:style-name="al">Indien sprake is van een situatie zoals beschreven in artikel 2, eerste lid, neemt het college geen besluit dan nadat de raad in de gelegenheid is gesteld zijn wensen en bedenkingen ter kennis van het college te brengen. Dit geldt in ieder geval maar niet uitsluitend in de volgende gevallen:</text:p>
                <text:list text:style-name="id1-3-2-2-3-3-3">
                  <text:list-item text:style-override="id1-3-2-2-3-3-3-1">
                    <text:number>a.</text:number>
                    <text:p text:style-name="al">de aan- en verkoop van onroerende goederen groter dan € 500.000 en meer. </text:p>
                  </text:list-item>
                  <text:list-item text:style-override="id1-3-2-2-3-3-3-2">
                    <text:number>b.</text:number>
                    <text:p text:style-name="al">omvangrijke, meerjarige verplichtingen met aanmerkelijke risico’s. </text:p>
                  </text:list-item>
                  <text:list-item text:style-override="id1-3-2-2-3-3-3-3">
                    <text:number>c.</text:number>
                    <text:p text:style-name="al">overige bijzondere contracten en bijzondere aanbestedingen.</text:p>
                  </text:list-item>
                </text:list>
              </text:list-item>
              <text:list-item text:style-override="id1-3-2-2-3-4">
                <text:number>3.</text:number>
                <text:p text:style-name="al">Indien de uitoefening van de bevoegdheid, bedoeld in artikel 2, eerste lid, onder c, geen uitstel kan lijden, geeft het college en elk collegelid afzonderlijk in afwijking van het eerste en tweede lid de raad zo spoedig mogelijk inlichtingen over de uitoefening van deze bevoegdheid en het terzake genomen besluit. </text:p>
              </text:list-item>
              <text:list-item text:style-override="id1-3-2-2-3-5">
                <text:number>4.</text:number>
                <text:p text:style-name="al">Een besluit van het college tot de oprichting van en de deelneming in stichtingen, maatschappen, vennootschappen, verenigingen, coöperaties en onderlinge waarborgmaatschappijen wordt niet genomen dan nadat de raad een ontwerpbesluit is toegezonden en in de gelegenheid is gesteld zijn wensen en bedenkingen ter kennis van het college te brengen. </text:p>
              </text:list-item>
            </text:list>
          </text:section>
          <text:section text:name="artikel_id1-3-2-2-4" text:style-name="artikel">
            <text:p text:style-name="artikel_kop_titel"><text:span text:style-name="artikel_kop_label">Artikel</text:span> <text:span text:style-name="artikel_kop_nr">3.</text:span> Actief informeren achteraf </text:p>
            <text:list text:style-name="id1-3-2-2-4-2">
              <text:list-item text:style-override="id1-3-2-2-4-2">
                <text:number>1.</text:number>
                <text:p text:style-name="al">Het college en de burgemeester informeren de raad zo spoedig mogelijk en in ieder geval niet later dan een week nadat het college c.q. de burgemeester een beslissing heeft genomen dan wel kennis heeft genomen van informatie ten aanzien van onderwerpen die vallen binnen de hierna te noemen criteria: </text:p>
                <text:list text:style-name="id1-3-2-2-4-2-3">
                  <text:list-item text:style-override="id1-3-2-2-4-2-3-1">
                    <text:number>a.</text:number>
                    <text:p text:style-name="al">
                  <text:span text:style-name="nadrukvet">Bestuurlijke complexiteit</text:span>
                </text:p>
                    <text:list text:style-name="id1-3-2-2-4-2-3-1-3">
                      <text:list-item text:style-override="id1-3-2-2-4-2-3-1-3-1">
                        <text:number>-</text:number>
                        <text:p text:style-name="al">het vraagt om ingrijpende besluitvorming</text:p>
                      </text:list-item>
                      <text:list-item text:style-override="id1-3-2-2-4-2-3-1-3-2">
                        <text:number>-</text:number>
                        <text:p text:style-name="al">er zijn een groot aantal betrokken actoren</text:p>
                      </text:list-item>
                      <text:list-item text:style-override="id1-3-2-2-4-2-3-1-3-3">
                        <text:number>-</text:number>
                        <text:p text:style-name="al">er zijn veel burgers die (verschillende) belangen hebben</text:p>
                      </text:list-item>
                      <text:list-item text:style-override="id1-3-2-2-4-2-3-1-3-4">
                        <text:number>-</text:number>
                        <text:p text:style-name="al">er zijn veel raakvlakken met andere beleidsvelden</text:p>
                      </text:list-item>
                    </text:list>
                  </text:list-item>
                  <text:list-item text:style-override="id1-3-2-2-4-2-3-2">
                    <text:number>b.</text:number>
                    <text:p text:style-name="al">
                  <text:span text:style-name="nadrukvet">Consequenties na besluitvorming</text:span>
                </text:p>
                    <text:list text:style-name="id1-3-2-2-4-2-3-2-3">
                      <text:list-item text:style-override="id1-3-2-2-4-2-3-2-3-1">
                        <text:number>-</text:number>
                        <text:p text:style-name="al">bestaande beleidskaders worden gewijzigd</text:p>
                      </text:list-item>
                      <text:list-item text:style-override="id1-3-2-2-4-2-3-2-3-2">
                        <text:number>-</text:number>
                        <text:p text:style-name="al">er is veel maatschappelijke aandacht</text:p>
                      </text:list-item>
                      <text:list-item text:style-override="id1-3-2-2-4-2-3-2-3-3">
                        <text:number>-</text:number>
                        <text:p text:style-name="al">er is veel media-aandacht (publiciteitsgevoelig)</text:p>
                      </text:list-item>
                      <text:list-item text:style-override="id1-3-2-2-4-2-3-2-3-4">
                        <text:number>-</text:number>
                        <text:p text:style-name="al">afgesproken planningen wijzigen</text:p>
                      </text:list-item>
                    </text:list>
                  </text:list-item>
                  <text:list-item text:style-override="id1-3-2-2-4-2-3-3">
                    <text:number>c.</text:number>
                    <text:p text:style-name="al">
                  <text:span text:style-name="nadrukvet">Relevante gemeentelijke veranderingen</text:span>
                </text:p>
                    <text:list text:style-name="id1-3-2-2-4-2-3-3-3">
                      <text:list-item text:style-override="id1-3-2-2-4-2-3-3-3-1">
                        <text:number>-</text:number>
                        <text:p text:style-name="al">op bestuurlijk gebied</text:p>
                      </text:list-item>
                      <text:list-item text:style-override="id1-3-2-2-4-2-3-3-3-2">
                        <text:number>-</text:number>
                        <text:p text:style-name="al">op financieel gebied</text:p>
                      </text:list-item>
                      <text:list-item text:style-override="id1-3-2-2-4-2-3-3-3-3">
                        <text:number>-</text:number>
                        <text:p text:style-name="al">op juridisch gebied</text:p>
                      </text:list-item>
                    </text:list>
                  </text:list-item>
                  <text:list-item text:style-override="id1-3-2-2-4-2-3-4">
                    <text:number>d.</text:number>
                    <text:p text:style-name="al">
                  <text:span text:style-name="nadrukvet">Risico’s na besluitvorming </text:span>
                </text:p>
                    <text:list text:style-name="id1-3-2-2-4-2-3-4-3">
                      <text:list-item text:style-override="id1-3-2-2-4-2-3-4-3-1">
                        <text:number>-</text:number>
                        <text:p text:style-name="al">politieke gevoeligheid</text:p>
                      </text:list-item>
                      <text:list-item text:style-override="id1-3-2-2-4-2-3-4-3-2">
                        <text:number>-</text:number>
                        <text:p text:style-name="al">ontstaan van conflicten met andere overheden of instanties</text:p>
                      </text:list-item>
                      <text:list-item text:style-override="id1-3-2-2-4-2-3-4-3-3">
                        <text:number>-</text:number>
                        <text:p text:style-name="al">het raakt de integriteit van het bestuur. </text:p>
                      </text:list-item>
                      <text:list-item text:style-override="id1-3-2-2-4-2-3-4-3-4">
                        <text:number>-</text:number>
                        <text:p text:style-name="al">de financiële belangen van de gemeente zijn in het geding. </text:p>
                      </text:list-item>
                    </text:list>
                  </text:list-item>
                </text:list>
              </text:list-item>
              <text:list-item text:style-override="id1-3-2-2-4-3">
                <text:number>2.</text:number>
                <text:p text:style-name="al">Jaarverslagen van verbonden partijen en subsidieontvangers van meer dan €500.000 worden ter kennisname aangeboden aan de raad. </text:p>
              </text:list-item>
            </text:list>
          </text:section>
          <text:section text:name="artikel_id1-3-2-2-5" text:style-name="artikel">
            <text:p text:style-name="artikel_kop_titel"><text:span text:style-name="artikel_kop_label">Artikel</text:span> <text:span text:style-name="artikel_kop_nr">4.</text:span> Informatiemiddelen</text:p>
            <text:p text:style-name="al">Het college, elk collegelid afzonderlijk en de burgemeester kunnen de raad via de volgende informatiemiddelen actief informeren</text:p>
            <text:list text:style-name="id1-3-2-2-5-3">
              <text:list-item text:style-override="id1-3-2-2-5-3-1">
                <text:number>a.</text:number>
                <text:p text:style-name="al">Raadsinformatiebrief</text:p>
              </text:list-item>
              <text:list-item text:style-override="id1-3-2-2-5-3-2">
                <text:number>b.</text:number>
                <text:p text:style-name="al">B&amp;W besluitenlijsten</text:p>
              </text:list-item>
              <text:list-item text:style-override="id1-3-2-2-5-3-3">
                <text:number>c.</text:number>
                <text:p text:style-name="al">Raadsvoorstellen</text:p>
              </text:list-item>
              <text:list-item text:style-override="id1-3-2-2-5-3-4">
                <text:number>d.</text:number>
                <text:p text:style-name="al">Terinzagelegging documenten bij griffie</text:p>
              </text:list-item>
              <text:list-item text:style-override="id1-3-2-2-5-3-5">
                <text:number>e.</text:number>
                <text:p text:style-name="al">E-mailberichten</text:p>
              </text:list-item>
              <text:list-item text:style-override="id1-3-2-2-5-3-6">
                <text:number>f.</text:number>
                <text:p text:style-name="al">Tijdens openbare en besloten raads- en commissievergaderingen. </text:p>
              </text:list-item>
              <text:list-item text:style-override="id1-3-2-2-5-3-7">
                <text:number>g.</text:number>
                <text:p text:style-name="al">Tijdens openbare en besloten bijeenkomsten.</text:p>
              </text:list-item>
            </text:list>
          </text:section>
          <text:section text:name="paragraaf_id1-3-2-2-6" text:style-name="paragraaf">
            <text:p text:style-name="paragraaf_kop"><text:span text:style-name="label">Paragraaf</text:span> <text:span text:style-name="nr">2:</text:span> Passieve informatieplicht</text:p>
          </text:section>
          <text:section text:name="artikel_id1-3-2-2-7" text:style-name="artikel">
            <text:p text:style-name="artikel_kop_titel"><text:span text:style-name="artikel_kop_label">Artikel</text:span> <text:span text:style-name="artikel_kop_nr">5.</text:span> Passieve informatieplicht </text:p>
            <text:list text:style-name="id1-3-2-2-7-2">
              <text:list-item text:style-override="id1-3-2-2-7-2">
                <text:number>1.</text:number>
                <text:p text:style-name="al">Een lid van de raad kan het college, elk collegelid afzonderlijk of de burgemeester mondeling of schriftelijk vragen stellen of een verzoek om informatie indienen. </text:p>
              </text:list-item>
              <text:list-item text:style-override="id1-3-2-2-7-3">
                <text:number>2.</text:number>
                <text:p text:style-name="al">Het college, elk collegelid afzonderlijk en de burgemeester is verplicht om de door een of meer leden gevraagde informatie mondeling of schriftelijk te verstrekken aan de raad als geheel, tenzij dit in strijd is met het openbaar belang. Daarbij wordt vermeld op basis van welke uitzonderingsgrond uit artikel 5.1, eerste en tweede lid, van de Wet open overheid de informatie niet verstrekt kan worden. </text:p>
                <text:p text:style-name="al"/>
              </text:list-item>
            </text:list>
          </text:section>
          <text:section text:name="paragraaf_id1-3-2-2-8" text:style-name="paragraaf">
            <text:p text:style-name="paragraaf_kop"><text:span text:style-name="label">Paragraaf</text:span> <text:span text:style-name="nr">3:</text:span> Slotbepalingen </text:p>
          </text:section>
          <text:section text:name="artikel_id1-3-2-2-9" text:style-name="artikel">
            <text:p text:style-name="artikel_kop_titel"><text:span text:style-name="artikel_kop_label">Artikel</text:span> <text:span text:style-name="artikel_kop_nr">6.</text:span> Slotbepalingen</text:p>
            <text:list text:style-name="id1-3-2-2-9-2">
              <text:list-item text:style-override="id1-3-2-2-9-2">
                <text:number>1.</text:number>
                <text:p text:style-name="al">Het protocol Actieve Informatieplicht (afspraken tussen de raad en het college en de burgemeester over de informatievoorziening aan de raad), vastgesteld in de openbare raadsvergadering gemeente Tubbergen van 13 juni 2005, wordt ingetrokken. </text:p>
              </text:list-item>
              <text:list-item text:style-override="id1-3-2-2-9-3">
                <text:number>2.</text:number>
                <text:p text:style-name="al">Dit protocol treedt in werking op 1 september 2023. </text:p>
              </text:list-item>
              <text:list-item text:style-override="id1-3-2-2-9-4">
                <text:number>3.</text:number>
                <text:p text:style-name="al">Dit protocol wordt aangehaald als: Protocol actieve en passieve informatieplicht gemeente Tubbergen 2023. </text:p>
              </text:list-item>
              <text:list-item text:style-override="id1-3-2-2-9-5">
                <text:number>4.</text:number>
                <text:p text:style-name="al">De werking van dit protocol wordt een jaar na vaststelling geëvalueerd.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Tubbergen [datum]</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Aldus besloten in de openbare raadsvergadering van de gemeente Tubbergen 18 juli 2023</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de voorzitter, </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passieve informatieplicht</text:p>
          <text:p text:style-name="al">
          <text:span text:style-name="nadrukcur">Artikel 5. Passieve informatieplicht</text:span>
        </text:p>
          <text:p text:style-name="al"/>
          <text:p text:style-name="al">Dit artikel regelt het recht van leden van de raad om informatie te vragen aan het college, elk collegelid afzonderlijk en de burgemeester. Zij zijn verplicht om de gevraagde informatie te verstrekken, tenzij dit in strijd is met het openbaar belang. </text:p>
          <text:p text:style-name="al"/>
          <text:p text:style-name="al">De vraag is, wat de inhoud, strekking en reikwijdte is van de term ‘strijd met het openbaar belang’. </text:p>
          <text:p text:style-name="al"/>
          <text:p text:style-name="al">De verschoningsgrond ‘strijd met het openbaar belang’ is in 1969 in de Gemeentewet geland. Aan de Tweede Kamer is toen duidelijk gemaakt dat een beroep op deze verschoningsgrond tot de hoge uitzonderingen moet blijven behoren. Het inroepen ervan kan plaatsvinden in (bijvoorbeeld) de volgende situaties:</text:p>
          <text:p text:style-name="al"/>
          <text:list text:style-name="id1-3-2-4-10">
            <text:list-item text:style-override="id1-3-2-4-10-1">
              <text:number>-</text:number>
              <text:p text:style-name="al">het verstrekken van persoonlijke gegevens met ernstig nadeel voor de belangen van particulieren. </text:p>
            </text:list-item>
            <text:list-item text:style-override="id1-3-2-4-10-2">
              <text:number>-</text:number>
              <text:p text:style-name="al">de verstrekking van gegevens inzake kwesties die onder de rechter zijn. </text:p>
            </text:list-item>
          </text:list>
          <text:p text:style-name="al">Daarnaast heeft de Afdeling bestuursrechtsspraak van de Raad van State in een uitspraak uit 2016 geoordeeld dat onder ‘openbaar belang’ onder omstandigheden ook de eerbiediging van de persoonlijke levenssfeer kan worden begrepen. </text:p>
          <text:p text:style-name="al"/>
          <text:p text:style-name="al">In artikel 5.1, eerste en tweede lid, van de Woo zijn soortgelijke gronden opgenomen. Daarom is in artikel 5 van dit protocol opgenomen dat het weigeren van informatie op grond van het criterium ‘strijd met het openbaar belang’ geschiedt onder vermelding van één van de weigeringsgronden uit de Woo. </text:p>
          <text:p text:style-name="al"/>
          <text:p text:style-name="al">Het politieke oordeel met betrekking tot de aanvaardbaarheid van het beroep op de verschoningsgrond ‘strijd met het openbaar belang’ berust uiteindelijk bij de raad. De raad zal moeten beoordelen of hij het beroep op de verschoningsgrond aanvaardt. </text:p>
          <text:p text:style-name="al"/>
          <text:p text:style-name="al">Wettelijke bepalingen</text:p>
          <text:p text:style-name="al"/>
          <text:p text:style-name="al">
          <text:span text:style-name="nadrukvet">Gemeentewet</text:span>
        </text:p>
          <text:p text:style-name="al"/>
          <text:p text:style-name="al">
          <text:span text:style-name="nadrukvet">Artikel 160</text:span>
          <text:span text:style-name="nadrukvet"/>
        </text:p>
          <text:list text:style-name="id1-3-2-4-22">
            <text:list-item text:style-override="id1-3-2-4-22-1">
              <text:number>1.</text:number>
              <text:p text:style-name="al">Het college is in ieder geval bevoegd:</text:p>
              <text:list text:style-name="id1-3-2-4-22-1-3">
                <text:list-item text:style-override="id1-3-2-4-22-1-3-1">
                  <text:number>a.</text:number>
                  <text:p text:style-name="al">het dagelijks bestuur van de gemeente te voeren, voor zover niet bij of krachtens de wet de raad of de burgemeester hiermee is belast;</text:p>
                </text:list-item>
                <text:list-item text:style-override="id1-3-2-4-22-1-3-2">
                  <text:number>b.</text:number>
                  <text:p text:style-name="al">beslissingen van de raad voor te bereiden en uit te voeren, tenzij bij of krachtens de wet de burgemeester hiermee is belast;</text:p>
                </text:list-item>
                <text:list-item text:style-override="id1-3-2-4-22-1-3-3">
                  <text:number>c.</text:number>
                  <text:p text:style-name="al">regels vast te stellen over de ambtelijke organisatie van de gemeente, met uitzondering van de organisatie van de griffie;</text:p>
                </text:list-item>
                <text:list-item text:style-override="id1-3-2-4-22-1-3-4">
                  <text:number>d.</text:number>
                  <text:p text:style-name="al">tot privaatrechtelijke rechtshandelingen van de gemeente te besluiten;</text:p>
                </text:list-item>
                <text:list-item text:style-override="id1-3-2-4-22-1-3-5">
                  <text:number>e.</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4-22-1-3-6">
                  <text:number>f.</text:number>
                  <text:p text:style-name="al">ten aanzien van de voorbereiding van de civiele verdediging;</text:p>
                </text:list-item>
                <text:list-item text:style-override="id1-3-2-4-22-1-3-7">
                  <text:number>g.</text:number>
                  <text:p text:style-name="al">jaarmarkten of gewone marktdagen in te stellen, af te schaffen of te veranderen.</text:p>
                </text:list-item>
              </text:list>
            </text:list-item>
            <text:list-item text:style-override="id1-3-2-4-22-2">
              <text:number>2.</text:number>
              <text:p text:style-name="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list-item>
            <text:list-item text:style-override="id1-3-2-4-22-3">
              <text:number>3.</text:number>
              <text:p text:style-name="al">Het college neemt, ook alvorens is besloten tot het voeren van een rechtsgeding, alle conservatoire maatregelen en doet wat nodig is ter voorkoming van verjaring of verlies van recht of bezit.</text:p>
            </text:list-item>
          </text:list>
          <text:p text:style-name="al">
          <text:span text:style-name="nadrukvet">Artikel 169 </text:span>
        </text:p>
          <text:list text:style-name="id1-3-2-4-24">
            <text:list-item text:style-override="id1-3-2-4-24-1">
              <text:number>1.</text:number>
              <text:p text:style-name="al">Het college en elk van zijn leden afzonderlijk zijn aan de raad verantwoording schuldig over het door het college gevoerde bestuur.</text:p>
            </text:list-item>
            <text:list-item text:style-override="id1-3-2-4-24-2">
              <text:number>2.</text:number>
              <text:p text:style-name="al">Zij geven de raad alle inlichtingen die de raad voor de uitoefening van zijn taak nodig heeft.</text:p>
            </text:list-item>
            <text:list-item text:style-override="id1-3-2-4-24-3">
              <text:number>3.</text:number>
              <text:p text:style-name="al">Zij geven de raad mondeling of schriftelijk de door een of meer leden gevraagde inlichtingen, tenzij het verstrekken ervan in strijd is met het openbaar belang.</text:p>
            </text:list-item>
            <text:list-item text:style-override="id1-3-2-4-24-4">
              <text:number>4.</text:number>
              <text:p text:style-name="al">Zij geven de raad vooraf inlichtingen over de uitoefening van de bevoegdheden, bedoeld in artikel 160, eerste lid, onder d, e, f en g,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4-24-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span text:style-name="nadrukvet">Artikel 180</text:span>
        </text:p>
          <text:list text:style-name="id1-3-2-4-26">
            <text:list-item text:style-override="id1-3-2-4-26-1">
              <text:number>1.</text:number>
              <text:p text:style-name="al">De burgemeester is aan de raad verantwoording schuldig over het door hem gevoerde bestuur.</text:p>
            </text:list-item>
            <text:list-item text:style-override="id1-3-2-4-26-2">
              <text:number>2.</text:number>
              <text:p text:style-name="al">Hij geeft de raad alle inlichtingen die de raad voor de uitoefening van zijn taak nodig heeft.</text:p>
            </text:list-item>
            <text:list-item text:style-override="id1-3-2-4-26-3">
              <text:number>3.</text:number>
              <text:p text:style-name="al">Hij geeft de raad mondeling of schriftelijk de door een of meer leden gevraagde inlichtingen, tenzij het verstrekken ervan in strijd is met het openbaar belang. </text:p>
            </text:list-item>
          </text:list>
          <text:p text:style-name="al">
          <text:span text:style-name="nadrukvet">Wet open overheid </text:span>
        </text:p>
          <text:p text:style-name="al"/>
          <text:p text:style-name="al">
          <text:span text:style-name="nadrukvet">Artikel 5.1. Uitzonderingen</text:span>
        </text:p>
          <text:list text:style-name="id1-3-2-4-30">
            <text:list-item text:style-override="id1-3-2-4-30-1">
              <text:number>1.</text:number>
              <text:p text:style-name="al">Het openbaar maken van informatie ingevolge deze wet blijft achterwege voor zover dit:</text:p>
              <text:list text:style-name="id1-3-2-4-30-1-3">
                <text:list-item text:style-override="id1-3-2-4-30-1-3-1">
                  <text:number>a.</text:number>
                  <text:p text:style-name="al">de eenheid van de Kroon in gevaar zou kunnen brengen;</text:p>
                </text:list-item>
                <text:list-item text:style-override="id1-3-2-4-30-1-3-2">
                  <text:number>b.</text:number>
                  <text:p text:style-name="al">de veiligheid van de Staat zou kunnen schaden;</text:p>
                </text:list-item>
                <text:list-item text:style-override="id1-3-2-4-30-1-3-3">
                  <text:number>c.</text:number>
                  <text:p text:style-name="al">bedrijfs- en fabricagegegevens betreft die door natuurlijke personen of rechtspersonen vertrouwelijk aan de overheid zijn meegedeeld;</text:p>
                </text:list-item>
                <text:list-item text:style-override="id1-3-2-4-30-1-3-4">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item text:style-override="id1-3-2-4-30-1-3-5">
                  <text:number>e.</text:number>
                  <text:p text:style-name="al">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list-item>
              </text:list>
            </text:list-item>
            <text:list-item text:style-override="id1-3-2-4-30-2">
              <text:number>2.</text:number>
              <text:p text:style-name="al">Het openbaar maken van informatie blijft eveneens achterwege voor zover het belang daarvan niet opweegt tegen de volgende belangen:</text:p>
              <text:list text:style-name="id1-3-2-4-30-2-3">
                <text:list-item text:style-override="id1-3-2-4-30-2-3-1">
                  <text:number>a.</text:number>
                  <text:p text:style-name="al">de betrekkingen van Nederland met andere landen en staten en met internationale organisaties;</text:p>
                </text:list-item>
                <text:list-item text:style-override="id1-3-2-4-30-2-3-2">
                  <text:number>b.</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4-30-2-3-3">
                  <text:number>c.</text:number>
                  <text:p text:style-name="al">de opsporing en vervolging van strafbare feiten;</text:p>
                </text:list-item>
                <text:list-item text:style-override="id1-3-2-4-30-2-3-4">
                  <text:number>d.</text:number>
                  <text:p text:style-name="al">de inspectie, controle en toezicht door bestuursorganen;</text:p>
                </text:list-item>
                <text:list-item text:style-override="id1-3-2-4-30-2-3-5">
                  <text:number>e.</text:number>
                  <text:p text:style-name="al">de eerbiediging van de persoonlijke levenssfeer;</text:p>
                </text:list-item>
                <text:list-item text:style-override="id1-3-2-4-30-2-3-6">
                  <text:number>f.</text:number>
                  <text:p text:style-name="al">de bescherming van andere dan in het eerste lid, onderdeel c, genoemde concurrentiegevoelige bedrijfs- en fabricagegegevens;</text:p>
                </text:list-item>
                <text:list-item text:style-override="id1-3-2-4-30-2-3-7">
                  <text:number>g.</text:number>
                  <text:p text:style-name="al">de bescherming van het milieu waarop deze informatie betrekking heeft;</text:p>
                </text:list-item>
                <text:list-item text:style-override="id1-3-2-4-30-2-3-8">
                  <text:number>h.</text:number>
                  <text:p text:style-name="al">de beveiliging van personen en bedrijven en het voorkomen van sabotage;</text:p>
                </text:list-item>
                <text:list-item text:style-override="id1-3-2-4-30-2-3-9">
                  <text:number>i.</text:number>
                  <text:p text:style-name="al">het goed functioneren van de Staat, andere publiekrechtelijke lichamen of bestuursorganen.</text:p>
                </text:list-item>
              </text:list>
            </text:list-item>
            <text:list-item text:style-override="id1-3-2-4-30-3">
              <text:number>3.</text:number>
              <text:p text:style-name="al">Indien een verzoek tot openbaarmaking op een van de in het tweede lid genoemde gronden wordt afgewezen, bevat het besluit hiervoor een uitdrukkelijke motiv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929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9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9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Gemeentewet]|[1.0:c:BWBR0005416&amp;g=2023-04-01</meta:user-defined>
    <meta:user-defined meta:name="OVERHEIDop.referentienummer">826530</meta:user-defined>
    <meta:user-defined meta:name="DCTERMS.alternative">Protocol actieve en passieve informatieplicht gemeente Tubbergen 2023</meta:user-defined>
    <dc:language>nl</dc:language>
    <meta:user-defined meta:name="OVERHEIDop.locatietype/OVERHEIDop.gebiedsmarkering">Gemeente</meta:user-defined>
    <meta:user-defined meta:name="DC.title">Protocol actieve en passieve informatieplicht gemeente Tubbergen 2023</meta:user-defined>
    <meta:user-defined meta:name="DCTERMS.W3CDTF/DCTERMS.available">2023-08-02</meta:user-defined>
    <meta:user-defined meta:name="DCTERMS.W3CDTF/OVERHEIDop.jaargang">2023</meta:user-defined>
    <meta:user-defined meta:name="OVERHEIDop.publicationIssue">339290</meta:user-defined>
    <meta:user-defined meta:name="OVERHEIDop.betreftRegeling">CVDR699877_1</meta:user-defined>
    <meta:user-defined meta:name="xs:date/OVERHEIDop.startdatum">2023-09-01</meta:user-defined>
    <meta:user-defined meta:name="OVERHEIDop.GmbID/DC.identifier">gmb-2023-339290</meta:user-defined>
    <meta:user-defined meta:name="OVERHEIDop.versieInformatie"/>
  </office:meta>
</office:document-meta>
</file>