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rtenaerplein Vroomshoop,   houden van "Sonrise Vroomshoop" op 24-07-2023, 26-07-2023 en 28-07-2023 van 14.00-21.00 uur.             Ontvangen 18-01-2023, zaaknummer TR-Z2023-0001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rtenaerplein Vroomshoop (grasveld) </text:p>
            <text:p text:style-name="common-al">
            <text:span text:style-name="nadrukvet">Wat:</text:span> houden van "Sonrise Vroomshoop" op 24-07-2023, 26-07-2023 en 28-07-2023 van 14.00-2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9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153</meta:user-defined>
    <meta:user-defined meta:name="DCTERMS.abstract">houden van "Sonrise Vroomshoop" op 24-07-2023, 26-07-2023 en 28-07-2023 van 14.00-2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Kortenaerplein Vroomshoop,   houden van "Sonrise Vroomshoop" op 24-07-2023, 26-07-2023 en 28-07-2023 van 14.00-21.00 uur.             Ontvangen 18-01-2023, zaaknummer TR-Z2023-000153.</meta:user-defined>
    <meta:user-defined meta:name="DCTERMS.W3CDTF/DCTERMS.available">2023-02-01</meta:user-defined>
    <meta:user-defined meta:name="DCTERMS.W3CDTF/OVERHEIDop.jaargang">2023</meta:user-defined>
    <meta:user-defined meta:name="OVERHEIDop.publicationIssue">33929</meta:user-defined>
    <meta:user-defined meta:name="OVERHEIDop.GmbID/DC.identifier">gmb-2023-33929</meta:user-defined>
    <meta:user-defined meta:name="OVERHEIDop.versieInformatie"/>
  </office:meta>
</office:document-meta>
</file>