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43 wijk 't Zand (K sectie AD 1583) te Tilburg, kappen van 7 bomen op verschillende locaties, verzonden 28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143 - B - wijk 't Zand (K sectie AD 15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28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8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2143 wijk 't Zand (K sectie AD 1583) te Tilburg, kappen van 7 bomen op verschillende locaties, verzonden 28 juli 2023.</meta:user-defined>
    <meta:user-defined meta:name="DCTERMS.W3CDTF/DCTERMS.available">2023-08-01</meta:user-defined>
    <meta:user-defined meta:name="DCTERMS.W3CDTF/OVERHEIDop.jaargang">2023</meta:user-defined>
    <meta:user-defined meta:name="OVERHEIDop.externeBijlage">kappen van 7 bomen|exb-2023-37722</meta:user-defined>
    <meta:user-defined meta:name="OVERHEIDop.externeBijlage">situatietekening|exb-2023-37723</meta:user-defined>
    <meta:user-defined meta:name="OVERHEIDop.publicationIssue">339284</meta:user-defined>
    <meta:user-defined meta:name="OVERHEIDop.GmbID/DC.identifier">gmb-2023-339284</meta:user-defined>
    <meta:user-defined meta:name="OVERHEIDop.versieInformatie"/>
  </office:meta>
</office:document-meta>
</file>