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kunstobject ‘Nereïde op Triton’, Kotter, ASV00 L 243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kunstobject ‘Nereïde op Triton’ op locatie Kotter, ASV00 L 2439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51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26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6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6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tter, ASV00 L 2439, Amstelveen</meta:user-defined>
    <dc:language>nl</dc:language>
    <meta:user-defined meta:name="OVERHEIDop.locatietype/OVERHEIDop.gebiedsmarkering">Punt</meta:user-defined>
    <meta:user-defined meta:name="DC.title">Aanvraag omgevingsvergunning voor het plaatsen van een kunstobject ‘Nereïde op Triton’, Kotter, ASV00 L 2439, Amstelve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263</meta:user-defined>
    <meta:user-defined meta:name="OVERHEIDop.GmbID/DC.identifier">gmb-2023-339263</meta:user-defined>
    <meta:user-defined meta:name="OVERHEIDop.versieInformatie"/>
  </office:meta>
</office:document-meta>
</file>