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aryhof 7, 2803GV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uli 2023 een aanvraag om een omgevingsvergunning ontvangen. Het gaat over het vellen van twee bomen op de locatie Maryhof 7, 2803GV Gouda. De aanvraag is geregistreerd onder kenmerk 2023-00010556. De aanvraag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925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25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25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Maryhof 7, 2803GV Gouda</meta:user-defined>
    <meta:user-defined meta:name="DCTERMS.W3CDTF/DCTERMS.available">2023-08-01</meta:user-defined>
    <meta:user-defined meta:name="DCTERMS.W3CDTF/OVERHEIDop.jaargang">2023</meta:user-defined>
    <meta:user-defined meta:name="OVERHEIDop.publicationIssue">339258</meta:user-defined>
    <meta:user-defined meta:name="OVERHEIDop.GmbID/DC.identifier">gmb-2023-339258</meta:user-defined>
    <meta:user-defined meta:name="OVERHEIDop.versieInformatie"/>
  </office:meta>
</office:document-meta>
</file>