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kracht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/23/208801 / W2023-0378 voor een omgevingsvergunning betreffende het bouwen van een bedrijfspand op locatie Zonnekracht 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924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onnekracht 9 te Oude-Tong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9249</meta:user-defined>
    <meta:user-defined meta:name="OVERHEIDop.GmbID/DC.identifier">gmb-2023-339249</meta:user-defined>
    <meta:user-defined meta:name="OVERHEIDop.versieInformatie"/>
  </office:meta>
</office:document-meta>
</file>