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lipperstraat nabij 23 en diverse locaties te Sneek het kappen van 2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lipperstraat nabij 23 en diverse locaties te Sneek OV20230056 het kappen van 20 bomen (19-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Makkum, Klipperstraat nabij 23 en diverse locaties te Sneek het kappen van 20 bomen</meta:user-defined>
    <meta:user-defined meta:name="DCTERMS.W3CDTF/DCTERMS.available">2023-01-26</meta:user-defined>
    <meta:user-defined meta:name="DCTERMS.W3CDTF/OVERHEIDop.jaargang">2023</meta:user-defined>
    <meta:user-defined meta:name="OVERHEIDop.publicationIssue">33924</meta:user-defined>
    <meta:user-defined meta:name="OVERHEIDop.GmbID/DC.identifier">gmb-2023-33924</meta:user-defined>
    <meta:user-defined meta:name="OVERHEIDop.versieInformatie"/>
  </office:meta>
</office:document-meta>
</file>