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ijdelijke inwerkingstelling</text:span>
          </text:p>
            <text:p text:style-name="common-al">Op grond van artikel 4, 1e lid van het Besluit mobiel breken bouw- en sloopafval, is de melding ontvangen van Van der Heijden Nistelrode B.V. dat het voornemen bestaat om, in verband met werkzaamheden op een terrein aan de <text:span text:style-name="nadrukvet">Generatorstraat 61</text:span>, in de periode van 12 juli tot en met 12 oktober 2023 gedurende ten hoogste 3 werkdagen, over te gaan tot het mobiel breken van circa 3500 ton meng- en betonpuin. Het bedrijf moet zich bij het mobiel puinbreken houden aan de milieu- en veiligheidsvoorschriften van het Besluit mobiel breken bouw- en sloopafval.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 in Almelo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923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3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3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obiele puinbrek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38</meta:user-defined>
    <meta:user-defined meta:name="OVERHEIDop.GmbID/DC.identifier">gmb-2023-339238</meta:user-defined>
    <meta:user-defined meta:name="OVERHEIDop.versieInformatie"/>
  </office:meta>
</office:document-meta>
</file>