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aragedeur door kunststof pui met deur en 2 kozijnen, Guido van Dethlaan 33, 1187T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garagedeur door kunststof pui met deur en 2 kozijnen op locatie Guido van Dethlaan 33, 1187T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5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2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uido van Dethlaan 33, 1187TS Amstelveen</meta:user-defined>
    <dc:language>nl</dc:language>
    <meta:user-defined meta:name="OVERHEIDop.locatietype/OVERHEIDop.gebiedsmarkering">Punt</meta:user-defined>
    <meta:user-defined meta:name="DC.title">Aanvraag omgevingsvergunning voor het vervangen van de garagedeur door kunststof pui met deur en 2 kozijnen, Guido van Dethlaan 33, 1187TS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34</meta:user-defined>
    <meta:user-defined meta:name="OVERHEIDop.GmbID/DC.identifier">gmb-2023-339234</meta:user-defined>
    <meta:user-defined meta:name="OVERHEIDop.versieInformatie"/>
  </office:meta>
</office:document-meta>
</file>