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van de Stadtstraat 57, 1501 SC Zaandam - het bouwen van een dakkapel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68 - het bouwen van een dakkapel op de voorzijde van de woning op de locatie Burgemeester van de Stadtstraat 57, 1501 SC Zaandam</text:p>
            <text:p text:style-name="common-al">Aanvraag ontvangen: 2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23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68</meta:user-defined>
    <dc:language>nl</dc:language>
    <meta:user-defined meta:name="OVERHEIDop.locatietype/OVERHEIDop.gebiedsmarkering">Punt</meta:user-defined>
    <meta:user-defined meta:name="DC.title">Aanvraag omgevingsvergunning - Burgemeester van de Stadtstraat 57, 1501 SC Zaandam - het bouwen van een dakkapel op de voorzijde van de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33</meta:user-defined>
    <meta:user-defined meta:name="OVERHEIDop.GmbID/DC.identifier">gmb-2023-339233</meta:user-defined>
    <meta:user-defined meta:name="OVERHEIDop.versieInformatie"/>
  </office:meta>
</office:document-meta>
</file>