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oude, verzwakte Fagus sylvatica "Atropunicea" (bruine beuk), Oude Karselaan 30, 1182C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kappen van een oude, verzwakte Fagus sylvatica "Atropunicea" (bruine beuk) op locatie Oude Karselaan 30, 1182CR Amstelve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5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23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3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3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ude Karselaan 30, 1182CR Amstelveen</meta:user-defined>
    <dc:language>nl</dc:language>
    <meta:user-defined meta:name="OVERHEIDop.locatietype/OVERHEIDop.gebiedsmarkering">Punt</meta:user-defined>
    <meta:user-defined meta:name="DC.title">Aanvraag omgevingsvergunning voor het kappen van een oude, verzwakte Fagus sylvatica "Atropunicea" (bruine beuk), Oude Karselaan 30, 1182CR Amstelveen</meta:user-defined>
    <meta:user-defined meta:name="DCTERMS.W3CDTF/DCTERMS.available">2023-08-01</meta:user-defined>
    <meta:user-defined meta:name="DCTERMS.W3CDTF/OVERHEIDop.jaargang">2023</meta:user-defined>
    <meta:user-defined meta:name="OVERHEIDop.publicationIssue">339232</meta:user-defined>
    <meta:user-defined meta:name="OVERHEIDop.GmbID/DC.identifier">gmb-2023-339232</meta:user-defined>
    <meta:user-defined meta:name="OVERHEIDop.versieInformatie"/>
  </office:meta>
</office:document-meta>
</file>