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staande in- en uitrit en verlengen van de duiker, Aalsmeerderweg 295, 1432C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uitbreiden van de bestaande in- en uitrit en verlengen van de duiker op locatie Aalsmeerderweg 295, 1432CP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14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49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922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2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2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Aalsmeerderweg 295, 1432CP Aalsmeer</meta:user-defined>
    <dc:language>nl</dc:language>
    <meta:user-defined meta:name="OVERHEIDop.locatietype/OVERHEIDop.gebiedsmarkering">Punt</meta:user-defined>
    <meta:user-defined meta:name="DC.title">Aanvraag omgevingsvergunning voor het uitbreiden van de bestaande in- en uitrit en verlengen van de duiker, Aalsmeerderweg 295, 1432CP Aalsme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29</meta:user-defined>
    <meta:user-defined meta:name="OVERHEIDop.GmbID/DC.identifier">gmb-2023-339229</meta:user-defined>
    <meta:user-defined meta:name="OVERHEIDop.versieInformatie"/>
  </office:meta>
</office:document-meta>
</file>