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rceel B 5265 te Wormerveer -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451 - het bouwen van 4 woningen op de locatie Perceel B 5265 te Wormerveer</text:p>
            <text:p text:style-name="common-al">Aanvraag ontvangen: 19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922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451</meta:user-defined>
    <dc:language>nl</dc:language>
    <meta:user-defined meta:name="OVERHEIDop.locatietype/OVERHEIDop.gebiedsmarkering">Vlak</meta:user-defined>
    <meta:user-defined meta:name="DC.title">Aanvraag omgevingsvergunning - Perceel B 5265 te Wormerveer - het bouwen van 4 w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28</meta:user-defined>
    <meta:user-defined meta:name="OVERHEIDop.GmbID/DC.identifier">gmb-2023-339228</meta:user-defined>
    <meta:user-defined meta:name="OVERHEIDop.versieInformatie"/>
  </office:meta>
</office:document-meta>
</file>