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2A, 1217 CN Hilversum (plaatsen zonnepanelen); CLZ-00006454;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zartlaan 12A, 1217 CN Hilversum (plaatsen zonnepanelen); CLZ-00006454;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2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4</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2A, 1217 CN Hilversum (plaatsen zonnepanelen); CLZ-00006454; 27-07-2023; Status: Aanvraag ontvangen, gemeente Hilversum</meta:user-defined>
    <meta:user-defined meta:name="DCTERMS.W3CDTF/DCTERMS.available">2023-08-01</meta:user-defined>
    <meta:user-defined meta:name="DCTERMS.W3CDTF/OVERHEIDop.jaargang">2023</meta:user-defined>
    <meta:user-defined meta:name="OVERHEIDop.publicationIssue">339224</meta:user-defined>
    <meta:user-defined meta:name="OVERHEIDop.GmbID/DC.identifier">gmb-2023-339224</meta:user-defined>
    <meta:user-defined meta:name="OVERHEIDop.versieInformatie"/>
  </office:meta>
</office:document-meta>
</file>