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uitbreiden en verduurzamen van een woning - Drachtsterweg 86 in Opende</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Westerkwartier een aanvraag ontvangen voor het uitbreiden en verduurzamen van een woning op locatie Drachtsterweg 86 in Opende. De aanvraag is geregistreerd onder zaaknummer 202300267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2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73</meta:user-defined>
    <meta:user-defined meta:name="DCTERMS.abstract">Projectomschrijving: Aanbouw van een kangoeroewoning en verbouw / verduurzaming woning., Toelichting: Behandelde ambtenaar: dhr. J. van der Kamp. Project is reeds als vooroverleg door welstand bekeken en positief bevonden.</meta:user-defined>
    <dc:language>nl</dc:language>
    <meta:user-defined meta:name="OVERHEIDop.locatietype/OVERHEIDop.gebiedsmarkering">Punt</meta:user-defined>
    <meta:user-defined meta:name="DC.title">Kennisgeving ontvangst aanvraag beschikking omgevingsvergunning voor het uitbreiden en verduurzamen van een woning - Drachtsterweg 86 in Opende</meta:user-defined>
    <meta:user-defined meta:name="DCTERMS.W3CDTF/DCTERMS.available">2023-08-01</meta:user-defined>
    <meta:user-defined meta:name="DCTERMS.W3CDTF/OVERHEIDop.jaargang">2023</meta:user-defined>
    <meta:user-defined meta:name="OVERHEIDop.publicationIssue">339222</meta:user-defined>
    <meta:user-defined meta:name="OVERHEIDop.GmbID/DC.identifier">gmb-2023-339222</meta:user-defined>
    <meta:user-defined meta:name="OVERHEIDop.versieInformatie"/>
  </office:meta>
</office:document-meta>
</file>