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Lieshoutsedijk 6 Sint-Oeden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maatwerkvoorschriften hebben gesteld</text:p>
            <text:p text:style-name="common-al">Voor:  Het toepassen van een vortex flowmeter in plaats van een elektromagnetische flowmeter</text:p>
            <text:p text:style-name="common-al">Locatie:  Lieshoutsedijk 6, 5491 SN Sint-Oedenrode </text:p>
            <text:p text:style-name="common-al">Zaaknummer:  Z/200737 (ODBN)</text:p>
            <text:p text:style-name="common-al">Datum verzending besluit:  28 juli 2023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2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737</meta:user-defined>
    <dc:language>nl</dc:language>
    <meta:user-defined meta:name="OVERHEIDop.locatietype/OVERHEIDop.gebiedsmarkering">Adres</meta:user-defined>
    <meta:user-defined meta:name="DC.title">Besluit maatwerkvoorschriften – Lieshoutsedijk 6 Sint-Oedenrode</meta:user-defined>
    <meta:user-defined meta:name="DCTERMS.W3CDTF/DCTERMS.available">2023-08-01</meta:user-defined>
    <meta:user-defined meta:name="DCTERMS.W3CDTF/OVERHEIDop.jaargang">2023</meta:user-defined>
    <meta:user-defined meta:name="OVERHEIDop.publicationIssue">339221</meta:user-defined>
    <meta:user-defined meta:name="OVERHEIDop.GmbID/DC.identifier">gmb-2023-339221</meta:user-defined>
    <meta:user-defined meta:name="OVERHEIDop.versieInformatie"/>
  </office:meta>
</office:document-meta>
</file>