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oterbloem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terbloem 30</text:span>
          </text:p>
            <text:p text:style-name="common-al">
            <text:span text:style-name="nadrukvet">Plan voor het verbouwen van een woning aan de Boterbloem 30 te Berghe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0742</text:span>
          </text:p>
            <text:p text:style-name="common-al"/>
            <text:p text:style-name="common-al">Burgemeester en wethouders hebben een omgevingsvergunning verleend. Op 27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1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0742</meta:user-defined>
    <meta:user-defined meta:name="DCTERMS.abstract">Plan voor het verbouwen van een woning aan de Boterbloem 30 te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Boterbloem 30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14</meta:user-defined>
    <meta:user-defined meta:name="OVERHEIDop.GmbID/DC.identifier">gmb-2023-339214</meta:user-defined>
    <meta:user-defined meta:name="OVERHEIDop.versieInformatie"/>
  </office:meta>
</office:document-meta>
</file>