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tijdelijke opvang locatie t.b.v. vluchtelingen tot 4 maart 2025, Singel 9 7411HV Deventer, [DVT00E12290] Deventer E 1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43</text:p>
            <text:p text:style-name="common-al">
            <text:span text:style-name="nadrukvet">Verzenddatum besluit:</text:span> 28-07-2023</text:p>
            <text:p text:style-name="common-al">
            <text:span text:style-name="nadrukvet">Locatie:</text:span> Singel 9 7411HV Deventer, [DVT00E12290] Deventer E 12290</text:p>
            <text:p text:style-name="common-al">
            <text:span text:style-name="nadrukvet">Projectomschrijving:</text:span> het realiseren van een tijdelijke opvang locatie t.b.v. vluchtelingen tot 4 maart 2025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2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7443</meta:user-defined>
    <meta:user-defined meta:name="DCTERMS.abstract">het realiseren van een tijdelijke opvang locatie t.b.v. vluchtelingen tot 4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tijdelijke opvang locatie t.b.v. vluchtelingen tot 4 maart 2025, Singel 9 7411HV Deventer, [DVT00E12290] Deventer E 12290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12</meta:user-defined>
    <meta:user-defined meta:name="OVERHEIDop.GmbID/DC.identifier">gmb-2023-339212</meta:user-defined>
    <meta:user-defined meta:name="OVERHEIDop.versieInformatie"/>
  </office:meta>
</office:document-meta>
</file>