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Neerlangel, St. Jan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erlangel, St. Jansstraat 1</text:span>
          </text:p>
            <text:p text:style-name="common-al">
            <text:span text:style-name="nadrukvet">Het renoveren van een historische schuur tot recreatiewoning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281158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920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20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20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81158</meta:user-defined>
    <meta:user-defined meta:name="DCTERMS.abstract">het renoveren van een historische schuur tot recreatie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Neerlangel, St. Jansstraat 1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200</meta:user-defined>
    <meta:user-defined meta:name="OVERHEIDop.GmbID/DC.identifier">gmb-2023-339200</meta:user-defined>
    <meta:user-defined meta:name="OVERHEIDop.versieInformatie"/>
  </office:meta>
</office:document-meta>
</file>