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uikman 1 in Castricum, het plaatsen van twee projectborden, datum ontvangst 27 december 2022  (Z22 1049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9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Castricum, ontvangen aanvraag Omgevingsvergunning, Puikman 1 in Castricum, het plaatsen van twee projectborden, datum ontvangst 27 december 2022  (Z22 104979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92</meta:user-defined>
    <meta:user-defined meta:name="OVERHEIDop.GmbID/DC.identifier">gmb-2023-3392</meta:user-defined>
    <meta:user-defined meta:name="OVERHEIDop.versieInformatie"/>
  </office:meta>
</office:document-meta>
</file>