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Neerlangel, St. J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St. Jansstraat 1</text:span>
          </text:p>
            <text:p text:style-name="common-al">
            <text:span text:style-name="nadrukvet">Het renoveren van een historische boerderij, beslistermijn verlengd!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8115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1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157</meta:user-defined>
    <meta:user-defined meta:name="DCTERMS.abstract">het renoveren van een historische boerderij, beslistermijn verlengd!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Neerlangel, St. Jansstraat 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199</meta:user-defined>
    <meta:user-defined meta:name="OVERHEIDop.GmbID/DC.identifier">gmb-2023-339199</meta:user-defined>
    <meta:user-defined meta:name="OVERHEIDop.versieInformatie"/>
  </office:meta>
</office:document-meta>
</file>