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ubbel bedrijfspand met erfafscheiding en 4 in- en uitritten, Samoaweg, AMR03 B 10715, 4401, 10715, 10716, 3870 en 1045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dubbel bedrijfspand met erfafscheiding en 4 in- en uitritten op locatie Samoaweg, AMR03 B 10715, 4401, 10715, 10716, 3870 en 10453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4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48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1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amoaweg, AMR03 B 10715, 4401, 10715, 10716, 3870 en 10453, Aalsmeer</meta:user-defined>
    <dc:language>nl</dc:language>
    <meta:user-defined meta:name="OVERHEIDop.locatietype/OVERHEIDop.gebiedsmarkering">Punt</meta:user-defined>
    <meta:user-defined meta:name="DC.title">Aanvraag omgevingsvergunning voor het bouwen van een dubbel bedrijfspand met erfafscheiding en 4 in- en uitritten, Samoaweg, AMR03 B 10715, 4401, 10715, 10716, 3870 en 10453, Aalsm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97</meta:user-defined>
    <meta:user-defined meta:name="OVERHEIDop.GmbID/DC.identifier">gmb-2023-339197</meta:user-defined>
    <meta:user-defined meta:name="OVERHEIDop.versieInformatie"/>
  </office:meta>
</office:document-meta>
</file>