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ing voor het plaatsen van kunststof kozijnen en het renoveren van de dakkapel, Lodewijk van Nassaustraat 20,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geweigerd en geeft hiermee geen toestemming voor het plaatsen van kunststof kozijnen en het renoveren van de dakkapel op locatie Lodewijk van Nassaustraat 20 te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zwaarclausule</text:span>
          </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919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9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9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odewijk van Nassaustraat 20, Zwijndrecht</meta:user-defined>
    <dc:language>nl</dc:language>
    <meta:user-defined meta:name="OVERHEIDop.locatietype/OVERHEIDop.gebiedsmarkering">Punt</meta:user-defined>
    <meta:user-defined meta:name="DC.title">Weigering voor het plaatsen van kunststof kozijnen en het renoveren van de dakkapel, Lodewijk van Nassaustraat 20, Zwijndrecht</meta:user-defined>
    <meta:user-defined meta:name="DCTERMS.W3CDTF/DCTERMS.available">2023-08-01</meta:user-defined>
    <meta:user-defined meta:name="DCTERMS.W3CDTF/OVERHEIDop.jaargang">2023</meta:user-defined>
    <meta:user-defined meta:name="OVERHEIDop.publicationIssue">339193</meta:user-defined>
    <meta:user-defined meta:name="OVERHEIDop.GmbID/DC.identifier">gmb-2023-339193</meta:user-defined>
    <meta:user-defined meta:name="OVERHEIDop.versieInformatie"/>
  </office:meta>
</office:document-meta>
</file>