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78 te Nijmegen: vergroten van de bestaande supermarkt en het optimaliseren van het parkeerterre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vergroten van de bestaande supermarkt en het optimaliseren van het parkeerterrein (Symfoniestraat 178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2.106003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251E420-A3DD-40C9-B3EA-641847E9011A" xlink:type="simple">9251E420-A3DD-40C9-B3EA-641847E901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1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ymfoniestraat 178 te Nijmegen: vergroten van de bestaande supermarkt en het optimaliseren van het parkeerterrein - omgevingsvergunning - Aanvraag buiten behandeling gest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88</meta:user-defined>
    <meta:user-defined meta:name="OVERHEIDop.GmbID/DC.identifier">gmb-2023-339188</meta:user-defined>
    <meta:user-defined meta:name="OVERHEIDop.versieInformatie"/>
  </office:meta>
</office:document-meta>
</file>