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seweg 12 Rosmalen Omgevingsvergunnin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Heeseindseweg 12, 5249 PN Rosmalen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52805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918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8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8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280580</meta:user-defined>
    <meta:user-defined meta:name="DCTERMS.abstract">Projectomschrijving: Aanvraag kapvergunning boom aan de Heeseindseweg 12 te Rosmalen., Toelichting: Aanvrager verzoekt om in overleg met het bevoegd gezag zelf zorg te dragen voor het vellen en herplanten van deze boom.</meta:user-defined>
    <dc:language>nl</dc:language>
    <meta:user-defined meta:name="OVERHEIDop.locatietype/OVERHEIDop.gebiedsmarkering">Punt</meta:user-defined>
    <meta:user-defined meta:name="DC.title">Heeseindseweg 12 Rosmalen Omgevingsvergunning kappen van een boom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9183</meta:user-defined>
    <meta:user-defined meta:name="OVERHEIDop.GmbID/DC.identifier">gmb-2023-339183</meta:user-defined>
    <meta:user-defined meta:name="OVERHEIDop.versieInformatie"/>
  </office:meta>
</office:document-meta>
</file>