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opbouw, vergroten zij-uitbouw en muurdoorbraak 1e etage, Bors van Waverenstraat 26, 1181S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plaatsen van een dakopbouw, vergroten zij-uitbouw en muurdoorbraak 1e etage op locatie Bors van Waverenstraat 26, 1181SM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146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918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8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18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ors van Waverenstraat 26, 1181SM Amstelveen</meta:user-defined>
    <dc:language>nl</dc:language>
    <meta:user-defined meta:name="OVERHEIDop.locatietype/OVERHEIDop.gebiedsmarkering">Punt</meta:user-defined>
    <meta:user-defined meta:name="DC.title">Aanvraag omgevingsvergunning voor het plaatsen van een dakopbouw, vergroten zij-uitbouw en muurdoorbraak 1e etage, Bors van Waverenstraat 26, 1181SM Amstelvee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9181</meta:user-defined>
    <meta:user-defined meta:name="OVERHEIDop.GmbID/DC.identifier">gmb-2023-339181</meta:user-defined>
    <meta:user-defined meta:name="OVERHEIDop.versieInformatie"/>
  </office:meta>
</office:document-meta>
</file>