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eonterp, De Ryp 9 het plaatsen van een pre mantelzorgwoning/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reonterp, De Ryp 9 OV20230055 het plaatsen van een pre mantelzorgwoning/woonunit (18-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91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reonterp, De Ryp 9 het plaatsen van een pre mantelzorgwoning/woonunit</meta:user-defined>
    <meta:user-defined meta:name="DCTERMS.W3CDTF/DCTERMS.available">2023-01-26</meta:user-defined>
    <meta:user-defined meta:name="DCTERMS.W3CDTF/OVERHEIDop.jaargang">2023</meta:user-defined>
    <meta:user-defined meta:name="OVERHEIDop.publicationIssue">33918</meta:user-defined>
    <meta:user-defined meta:name="OVERHEIDop.GmbID/DC.identifier">gmb-2023-33918</meta:user-defined>
    <meta:user-defined meta:name="OVERHEIDop.versieInformatie"/>
  </office:meta>
</office:document-meta>
</file>