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dakopbouw met dakterras en uitbouw op de 1e verdieping, Guido van Dethlaan 23, 1187T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maken van een dakopbouw met dakterras en uitbouw op de 1e verdieping op locatie Guido van Dethlaan 23, 1187TR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De aanvraag is geregistreerd onder zaaknummer Z2023-0000145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917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7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7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uido van Dethlaan 23, 1187TR Amstelveen</meta:user-defined>
    <dc:language>nl</dc:language>
    <meta:user-defined meta:name="OVERHEIDop.locatietype/OVERHEIDop.gebiedsmarkering">Punt</meta:user-defined>
    <meta:user-defined meta:name="DC.title">Aanvraag omgevingsvergunning voor het maken van een dakopbouw met dakterras en uitbouw op de 1e verdieping, Guido van Dethlaan 23, 1187TR Amstelveen</meta:user-defined>
    <meta:user-defined meta:name="DCTERMS.W3CDTF/DCTERMS.available">2023-08-01</meta:user-defined>
    <meta:user-defined meta:name="DCTERMS.W3CDTF/OVERHEIDop.jaargang">2023</meta:user-defined>
    <meta:user-defined meta:name="OVERHEIDop.publicationIssue">339177</meta:user-defined>
    <meta:user-defined meta:name="OVERHEIDop.GmbID/DC.identifier">gmb-2023-339177</meta:user-defined>
    <meta:user-defined meta:name="OVERHEIDop.versieInformatie"/>
  </office:meta>
</office:document-meta>
</file>